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laan 252, 3021 HR, legaliseren van een uitgevoerde staalconstructie anders dan in de verleende bouwaanvraag 2019 no. 4471793/OMV.19.06.00191 (aanvraagdatum 15-09-2025, dossiernummer<text:span text:style-name="nadrukvet"> OMV.25.09.00191</text:span>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0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25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92</meta:user-defined>
    <meta:user-defined meta:name="OVERHEIDop.GmbID/DC.identifier">gmb-2025-408092</meta:user-defined>
    <meta:user-defined meta:name="OVERHEIDop.versieInformatie"/>
  </office:meta>
</office:document-meta>
</file>