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: Herinrichting Dorpsstraat Casteren.</text:p>
            <text:p text:style-name="common-al">Periode: week 20-2025 t/m week 41-2025</text:p>
            <text:p text:style-name="common-al">Uitvoering: Aannemingsbedrijf J. van Uijthoven &amp; Zn. B.V. (Eersel)</text:p>
            <text:p text:style-name="common-al">Werk: Herinrichting, Koolbogt Bladel.</text:p>
            <text:p text:style-name="common-al">Periode: week 42-2024 t/m week 45-2025</text:p>
            <text:p text:style-name="common-al">Uitvoering: Aannemingsbedrijf Van der Zanden (Moergestel)</text:p>
            <text:p text:style-name="common-al">Werk: Afkoppelen van het hemelwater, Industrieweg Hapert</text:p>
            <text:p text:style-name="common-al">Periode: week 23-2025 t/m week 48-2025</text:p>
            <text:p text:style-name="common-al">Uitvoering: Van Gils Rioleringstechnieken (Diessen)</text:p>
            <text:p text:style-name="common-al">Werk: Herinrichting, Casterseweg Hoogeloon</text:p>
            <text:p text:style-name="common-al">Periode: week 39-2025 t/m week 04-2026</text:p>
            <text:p text:style-name="common-al">Uitvoering: Aannemingsbedrijf Van der Zanden (Moergestel)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0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091</meta:user-defined>
    <meta:user-defined meta:name="OVERHEIDop.GmbID/DC.identifier">gmb-2025-408091</meta:user-defined>
    <meta:user-defined meta:name="OVERHEIDop.versieInformatie"/>
  </office:meta>
</office:document-meta>
</file>