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en vergroten van de woning Hoofd 1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en vergroten van de woning, interne constructieve</text:p>
            <text:p text:style-name="common-al">wijzigingen, dakopbouw tussen, aanbouw achterzijde, dakkapellen voordakvlak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/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oofd 15 </text:p>
            <text:p text:style-name="common-al">3214 A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778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0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7885</meta:user-defined>
    <meta:user-defined meta:name="DCTERMS.abstract">het verbouwen en vergroten van de woning, interne constructieve wijzigingen, dakopbouw tussen, aanbouw achterzijde, dakkapellen voordakvlak).</meta:user-defined>
    <dc:language>nl</dc:language>
    <meta:user-defined meta:name="OVERHEIDop.locatietype/OVERHEIDop.gebiedsmarkering">Punt</meta:user-defined>
    <meta:user-defined meta:name="DC.title">Gemeente Nissewaard - Verleende omgevingsvergunning het verbouwen en vergroten van de woning Hoofd 15, 3214 AH Zuidla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90</meta:user-defined>
    <meta:user-defined meta:name="OVERHEIDop.GmbID/DC.identifier">gmb-2025-408090</meta:user-defined>
    <meta:user-defined meta:name="OVERHEIDop.versieInformatie"/>
  </office:meta>
</office:document-meta>
</file>