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slag draagvlakmeting Bedrijveninvesteringszon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rig jaar heeft een collectief van vastgoedeigenaren aangegeven een Bedrijveninvesteringszone (BIZ) te willen starten in de binnenstad van Enschede. Wij hebben hen hierover in november per brief geïnformeerd. Voor het instellen van een BIZ is een draagvlakmeting noodzakelijk. Tot 24 januari hebben ze de tijd gehad om hun stem uit te brengen. In deze bekendmaking informeren wij over de uitslag vanwege de eis in artikel 10 van het Reglement draagvlakmeting Bedrijveninvesteringszone (BIZ) Vastgoed Binnenstad Enschede 2025-2029. </text:p>
            <text:p text:style-name="al"/>
            <text:p text:style-name="tussenkopcur">Uitslag draagvlakmeting</text:p>
            <text:p text:style-name="al">Er is voldoende draagvlak voor het instellen van een BIZ voor de binnenstad. Er is voor 58% van de panden gestemd. Meer dan 73% daarvan heeft vóór de BIZ heeft gestemd. Deze panden vertegenwoordigen bijna 5 maal zoveel WOZ-waarde als de panden waarvoor ‘tegen de BIZ’ is gestemd. Dit is bij notaris op 28 januari vastgesteld.</text:p>
            <text:p text:style-name="al"/>
            <text:p text:style-name="al">Hiermee is aan alle wettelijke draagvlakeisen voldaan en wordt de BIZ dit jaar ingesteld. Gemeente Enschede is enthousiast over de hoeveelheid vastgoedeigenaren die heeft meegestemd en wil de Stichting Binnenstad Vastgoedeigenaren Enschede (SBVE) feliciteren met dit resultaat. Voor meer informatie over de toekomstige plannen van de SBVE met de BIZ-gelden verwijzen wij naar de website <text:a xlink:href="http://www.sbve.biz/" xlink:type="simple">www.sbve.biz</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8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Vlak</meta:user-defined>
    <meta:user-defined meta:name="DC.title">Bekendmaking uitslag draagvlakmeting Bedrijveninvesteringszone Enschede</meta:user-defined>
    <meta:user-defined meta:name="DCTERMS.W3CDTF/DCTERMS.available">2025-01-31</meta:user-defined>
    <meta:user-defined meta:name="OVERHEIDop.externeBijlage">Proces Verbaal|exb-2025-3810</meta:user-defined>
    <meta:user-defined meta:name="DCTERMS.W3CDTF/OVERHEIDop.jaargang">2025</meta:user-defined>
    <meta:user-defined meta:name="OVERHEIDop.publicationIssue">40809</meta:user-defined>
    <meta:user-defined meta:name="OVERHEIDop.GmbID/DC.identifier">gmb-2025-40809</meta:user-defined>
    <meta:user-defined meta:name="OVERHEIDop.versieInformatie"/>
  </office:meta>
</office:document-meta>
</file>