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Van Hogendorplaan 911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Verordening Vlaardingen 2019, vergunning heeft verleend voor:</text:p>
            <text:p text:style-name="common-al">Naam horecabedrijf:  Verhage Vlaardingen B.V.</text:p>
            <text:p text:style-name="common-al">Adres:  Van Hogendorplaan 911</text:p>
            <text:p text:style-name="common-al">Verzonden:  16 september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808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8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8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Van Hogendorplaan 911 te Vlaardingen</meta:user-defined>
    <meta:user-defined meta:name="DCTERMS.W3CDTF/DCTERMS.available">2025-09-23</meta:user-defined>
    <meta:user-defined meta:name="DCTERMS.W3CDTF/OVERHEIDop.jaargang">2025</meta:user-defined>
    <meta:user-defined meta:name="OVERHEIDop.publicationIssue">408085</meta:user-defined>
    <meta:user-defined meta:name="OVERHEIDop.GmbID/DC.identifier">gmb-2025-408085</meta:user-defined>
    <meta:user-defined meta:name="OVERHEIDop.versieInformatie"/>
  </office:meta>
</office:document-meta>
</file>