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Valtherweg 27A 7875TA Exloo, het organiseren van Wollig Landleven Herfstfair Hippisch Centrum op 23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1618</text:p>
            <text:p text:style-name="common-al"/>
            <text:p text:style-name="common-al">
            <text:span text:style-name="nadrukvet">Ontvangen op:</text:span> 18-09-2025</text:p>
            <text:p text:style-name="common-al"/>
            <text:p text:style-name="common-al">
            <text:span text:style-name="nadrukvet">Locatie:</text:span> Valtherweg 27A 7875TA Exloo</text:p>
            <text:p text:style-name="common-al"/>
            <text:p text:style-name="common-al">
            <text:span text:style-name="nadrukvet">Omschrijving:</text:span> het organiseren van Wollig Landleven Herfstfair Hippisch Centrum op 23 nov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808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8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8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1618</meta:user-defined>
    <meta:user-defined meta:name="DCTERMS.abstract">Valtherweg 27-A te Exloo - het organiseren van Wollig Landleven Herfstfair Hippisch Centrum op 23 november 2025</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Valtherweg 27A 7875TA Exloo, het organiseren van Wollig Landleven Herfstfair Hippisch Centrum op 23 november 2025</meta:user-defined>
    <meta:user-defined meta:name="DCTERMS.W3CDTF/DCTERMS.available">2025-09-22</meta:user-defined>
    <meta:user-defined meta:name="DCTERMS.W3CDTF/OVERHEIDop.jaargang">2025</meta:user-defined>
    <meta:user-defined meta:name="OVERHEIDop.publicationIssue">408081</meta:user-defined>
    <meta:user-defined meta:name="OVERHEIDop.GmbID/DC.identifier">gmb-2025-408081</meta:user-defined>
    <meta:user-defined meta:name="OVERHEIDop.versieInformatie"/>
  </office:meta>
</office:document-meta>
</file>