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orenweg 2 5731CJ Mierlo</text:p>
      <text:section text:name="zakelijke-mededeling_id1-3-2" text:style-name="zakelijke-mededeling">
        <text:section text:name="zakelijke-mededeling-tekst_id1-3-2-1" text:style-name="zakelijke-mededeling-tekst">
          <text:section text:name="tekst_id1-3-2-1-1" text:style-name="tekst">
            <text:p text:style-name="common-al">Locatie: Torenweg 2 5731CJ Mierlo</text:p>
            <text:p text:style-name="common-al">Verzenddatum besluit: 12-09-2025</text:p>
            <text:p text:style-name="common-al">Omschrijving: het realiseren van een erfafscheiding en geluidsscherm</text:p>
            <text:p text:style-name="common-al">Zaaknummer: 1771267192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808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8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8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71927</meta:user-defined>
    <meta:user-defined meta:name="DCTERMS.abstract">Torenweg 2 Mierlo - het realiseren van een erfafscheiding en geluidsscher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orenweg 2 5731CJ Mierlo</meta:user-defined>
    <meta:user-defined meta:name="DCTERMS.W3CDTF/DCTERMS.available">2025-09-22</meta:user-defined>
    <meta:user-defined meta:name="DCTERMS.W3CDTF/OVERHEIDop.jaargang">2025</meta:user-defined>
    <meta:user-defined meta:name="OVERHEIDop.publicationIssue">408080</meta:user-defined>
    <meta:user-defined meta:name="OVERHEIDop.GmbID/DC.identifier">gmb-2025-408080</meta:user-defined>
    <meta:user-defined meta:name="OVERHEIDop.versieInformatie"/>
  </office:meta>
</office:document-meta>
</file>