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llen van 19 bomen in de wijk Vrijenban, Van Lodensteyn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5 </text:p>
            <text:p text:style-name="common-al">Van Lodensteynstraat Delft, |het vellen van 19 bomen in de wijk Vrijenba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80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3941</meta:user-defined>
    <meta:user-defined meta:name="DCTERMS.abstract">Vrijenban vellen 19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llen van 19 bomen in de wijk Vrijenban, Van Lodensteynstraat Delft</meta:user-defined>
    <meta:user-defined meta:name="DCTERMS.W3CDTF/DCTERMS.available">2025-01-31</meta:user-defined>
    <meta:user-defined meta:name="DCTERMS.W3CDTF/OVERHEIDop.jaargang">2025</meta:user-defined>
    <meta:user-defined meta:name="OVERHEIDop.publicationIssue">40808</meta:user-defined>
    <meta:user-defined meta:name="OVERHEIDop.GmbID/DC.identifier">gmb-2025-40808</meta:user-defined>
    <meta:user-defined meta:name="OVERHEIDop.versieInformatie"/>
  </office:meta>
</office:document-meta>
</file>