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ensestraat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eensestraat 13B, 3028 GB, splitsen van de woning (aanvraagdatum 11-09-2025, dossiernummer OMV.25.09.0014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07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Deensestraat 13B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73</meta:user-defined>
    <meta:user-defined meta:name="OVERHEIDop.GmbID/DC.identifier">gmb-2025-408073</meta:user-defined>
    <meta:user-defined meta:name="OVERHEIDop.versieInformatie"/>
  </office:meta>
</office:document-meta>
</file>