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tarten van een Bed &amp; Breakfast in het bijgebouw aan de Kemmer 2 5688G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9-2025 een omgevingsvergunning verleend. De gemeente geeft hiermee toestemming voor het starten van een Bed &amp; Breakfast in het bijgebouw aan de Kemmer 2 5688GK Oirschot. Het kenmerk van de gemeente voor deze zaak is 0823697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807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7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7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9700</meta:user-defined>
    <meta:user-defined meta:name="DCTERMS.abstract">starten van een Bed &amp; Breakfast in het bijgebouw</meta:user-defined>
    <dc:language>nl</dc:language>
    <meta:user-defined meta:name="OVERHEIDop.locatietype/OVERHEIDop.gebiedsmarkering">Vlak</meta:user-defined>
    <meta:user-defined meta:name="DC.title">Vergunning voor het starten van een Bed &amp; Breakfast in het bijgebouw aan de Kemmer 2 5688GK Oirschot</meta:user-defined>
    <meta:user-defined meta:name="DCTERMS.W3CDTF/DCTERMS.available">2025-09-22</meta:user-defined>
    <meta:user-defined meta:name="DCTERMS.W3CDTF/OVERHEIDop.jaargang">2025</meta:user-defined>
    <meta:user-defined meta:name="OVERHEIDop.publicationIssue">408072</meta:user-defined>
    <meta:user-defined meta:name="OVERHEIDop.GmbID/DC.identifier">gmb-2025-408072</meta:user-defined>
    <meta:user-defined meta:name="OVERHEIDop.versieInformatie"/>
  </office:meta>
</office:document-meta>
</file>