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rtparklaan 8, Oost-,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Duratherm Nederland B.V.</text:p>
            <text:p text:style-name="common-al">Locatie: Sportparklaan 8 te Oost-, West- en Middelbeers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september 2025</text:p>
            <text:p text:style-name="common-al">DSO-verzoeknummer: 20250911 0093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41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80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17 </meta:user-defined>
    <dc:language>nl</dc:language>
    <meta:user-defined meta:name="OVERHEIDop.locatietype/OVERHEIDop.gebiedsmarkering">Adres</meta:user-defined>
    <meta:user-defined meta:name="DC.title">Gemeente Oirschot, melding Besluit activiteiten leefomgeving, Sportparklaan 8, Oost-, West- en Middelbeer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68</meta:user-defined>
    <meta:user-defined meta:name="OVERHEIDop.GmbID/DC.identifier">gmb-2025-408068</meta:user-defined>
    <meta:user-defined meta:name="OVERHEIDop.versieInformatie"/>
  </office:meta>
</office:document-meta>
</file>