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herdenkingspaal op de locatie aan de Zijperdijk nabij de Anna Paulownaweg bij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143</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 en Werk, niet zijnde bouwwerk/werkzaamheid uitvoer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0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3</meta:user-defined>
    <meta:user-defined meta:name="DCTERMS.abstract">Verleende omgevingsvergunning met een Bopa voor het plaatsen van een herdenkingspaal op de locatie aan de Zijperdijk nabij de Anna Paulownaweg bij 't Zand</meta:user-defined>
    <dc:language>nl</dc:language>
    <meta:user-defined meta:name="DC.title">Verleende omgevingsvergunning met een Bopa voor het plaatsen van een herdenkingspaal op de locatie aan de Zijperdijk nabij de Anna Paulownaweg bij 't Zand</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11</meta:user-defined>
    <meta:user-defined meta:name="OVERHEIDop.publicationIssue">408062</meta:user-defined>
    <meta:user-defined meta:name="OVERHEIDop.GmbID/DC.identifier">gmb-2025-408062</meta:user-defined>
    <meta:user-defined meta:name="OVERHEIDop.versieInformatie"/>
  </office:meta>
</office:document-meta>
</file>