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wijzigen gebruik naar Groepszorgwoning voor zorg op afroep Nieuwe Plantage 18, 2611X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lantage 18, 2611XH Delft |het wijzigen gebruik naar Groepszorgwoning voor zorg op afroep , 18-09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805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5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5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02847</meta:user-defined>
    <meta:user-defined meta:name="DCTERMS.abstract">Nieuwe plantage 18-19 Delf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het wijzigen gebruik naar Groepszorgwoning voor zorg op afroep Nieuwe Plantage 18, 2611XH Delft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058</meta:user-defined>
    <meta:user-defined meta:name="OVERHEIDop.GmbID/DC.identifier">gmb-2025-408058</meta:user-defined>
    <meta:user-defined meta:name="OVERHEIDop.versieInformatie"/>
  </office:meta>
</office:document-meta>
</file>