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villa aan Wielstraat 2, 5171 R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straat 2, 5171 RJ Kaatsheuvel,</text:span> het bouwen van een nieuwe villa (0809Z2513964 ontvangen 17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805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5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3964</meta:user-defined>
    <dc:language>nl</dc:language>
    <meta:user-defined meta:name="OVERHEIDop.locatietype/OVERHEIDop.gebiedsmarkering">Punt</meta:user-defined>
    <meta:user-defined meta:name="DC.title">Aanvraag vergunning voor het bouwen van een nieuwe villa aan Wielstraat 2, 5171 RJ Kaatsheuv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051</meta:user-defined>
    <meta:user-defined meta:name="OVERHEIDop.GmbID/DC.identifier">gmb-2025-408051</meta:user-defined>
    <meta:user-defined meta:name="OVERHEIDop.versieInformatie"/>
  </office:meta>
</office:document-meta>
</file>