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soleren van de gevel en vervangen kozijnen (Verleend), Bachstraat 45, 6164BX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soleren van de gevel en vervangen kozijnen</text:p>
            <text:p text:style-name="common-al">
            <text:span text:style-name="nadrukvet">Locatie: </text:span>Bachstraat 45, 6164BX Geleen</text:p>
            <text:p text:style-name="common-al">
            <text:span text:style-name="nadrukvet">Datum besluit: </text:span>18 september 2025,<text:span text:style-name="nadrukvet"> Verzenddatum besluit</text:span>: 18 september 2025</text:p>
            <text:p text:style-name="common-al">
            <text:span text:style-name="nadrukvet">Kenmerk:</text:span> 2025-0000153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isoleren van de gevel en vervangen kozijn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0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1536</meta:user-defined>
    <meta:user-defined meta:name="DCTERMS.abstract">Betreft : beschikking op aanvraag op locatie Bachstraat 45, 6164BX Geleen</meta:user-defined>
    <dc:language>nl</dc:language>
    <meta:user-defined meta:name="DC.title">Kennisgeving besluit isoleren van de gevel en vervangen kozijnen (Verleend), Bachstraat 45, 6164BX Geleen</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10</meta:user-defined>
    <meta:user-defined meta:name="OVERHEIDop.publicationIssue">408050</meta:user-defined>
    <meta:user-defined meta:name="OVERHEIDop.GmbID/DC.identifier">gmb-2025-408050</meta:user-defined>
    <meta:user-defined meta:name="OVERHEIDop.versieInformatie"/>
  </office:meta>
</office:document-meta>
</file>