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lengen van een bestaande kaasmakerij  aan Kleibergsestraat 2, 4265 GB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lengen van een bestaande kaasmakerij  aan Kleibergsestraat 2, 4265 GB Genderen (2025-02370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804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4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4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707</meta:user-defined>
    <meta:user-defined meta:name="DCTERMS.abstract">het verlengen van een bestaande kaasmakerij</meta:user-defined>
    <dc:language>nl</dc:language>
    <meta:user-defined meta:name="OVERHEIDop.locatietype/OVERHEIDop.gebiedsmarkering">Punt</meta:user-defined>
    <meta:user-defined meta:name="DC.title">Gemeente Altena - Toestemming voor het verlengen van een bestaande kaasmakerij  aan Kleibergsestraat 2, 4265 GB Genderen</meta:user-defined>
    <meta:user-defined meta:name="DCTERMS.W3CDTF/DCTERMS.available">2025-09-22</meta:user-defined>
    <meta:user-defined meta:name="DCTERMS.W3CDTF/OVERHEIDop.jaargang">2025</meta:user-defined>
    <meta:user-defined meta:name="OVERHEIDop.publicationIssue">408048</meta:user-defined>
    <meta:user-defined meta:name="OVERHEIDop.GmbID/DC.identifier">gmb-2025-408048</meta:user-defined>
    <meta:user-defined meta:name="OVERHEIDop.versieInformatie"/>
  </office:meta>
</office:document-meta>
</file>