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7-6-3-5">
      <text:list-level-style-bullet text:bullet-char="•" text:level="1">
        <style:list-level-properties text:min-label-width="10mm"/>
      </text:list-level-style-bullet>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atwijks jeugdlintje 2025</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burgemeester en wethouders van Katwijk van 15 juli 2025;</text:p>
            <text:p text:style-name="al"/>
            <text:p text:style-name="al">gelet op artikel 147 en 149 van de Gemeentewet</text:p>
            <text:p text:style-name="al"/>
            <text:p text:style-name="al">
            <text:span text:style-name="nadrukvet"> B E S L U I T:</text:span>
          </text:p>
            <text:p text:style-name="al"/>
            <text:p text:style-name="al"> De verordening Katwijks jeugdlintje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gesteld wordt de onderscheiding ‘Katwijks Jeugdlintje”. </text:p>
          </text:section>
          <text:section text:name="artikel_id1-3-2-2-2" text:style-name="artikel">
            <text:p text:style-name="artikel_kop_titel"><text:span text:style-name="artikel_kop_label">Artikel</text:span> <text:span text:style-name="artikel_kop_nr">2</text:span> Jeugdlintje als bijzondere onderscheiding</text:p>
            <text:p text:style-name="al">Burgemeester en wethouders kunnen als bijzondere blijk van waardering een jeugdlintje toekennen aan een kind of jongere die een bijzondere prestatie hebben verricht of zich voor een ander of voor de Katwijkse samenleving hebben ingezet, overeenkomstig de in artikelen 5 en 6 omschreven criteria. </text:p>
          </text:section>
          <text:section text:name="artikel_id1-3-2-2-3" text:style-name="artikel">
            <text:p text:style-name="artikel_kop_titel"><text:span text:style-name="artikel_kop_label">Artikel</text:span> <text:span text:style-name="artikel_kop_nr">3</text:span> Instellen jeugdlintje van de gemeente Katwijk </text:p>
            <text:list text:style-name="id1-3-2-2-3-2">
              <text:list-item text:style-override="id1-3-2-2-3-2">
                <text:number>1.</text:number>
                <text:p text:style-name="al">Ingesteld wordt het ‘Katwijks jeugdlintje”, als gemeentelijke onderscheiding voor jongeren van 12 tot en met 21 jaar. </text:p>
              </text:list-item>
              <text:list-item text:style-override="id1-3-2-2-3-3">
                <text:number>2.</text:number>
                <text:p text:style-name="al">Het jeugdlintje kan worden uitgereikt aan een jongere die een voorbeeld is voor anderen of die zich op uitzonderlijke manier inzet voor de Katwijkse samenleving. </text:p>
              </text:list-item>
              <text:list-item text:style-override="id1-3-2-2-3-4">
                <text:number>3.</text:number>
                <text:p text:style-name="al">Het jeugdlintje wordt toegekend voor een eenmalige bijzondere prestatie, maar ook voor langdurige hulp of inzet.</text:p>
              </text:list-item>
            </text:list>
          </text:section>
          <text:section text:name="artikel_id1-3-2-2-4" text:style-name="artikel">
            <text:p text:style-name="artikel_kop_titel"><text:span text:style-name="artikel_kop_label">Artikel</text:span> <text:span text:style-name="artikel_kop_nr">4</text:span> Voordracht voor een jeugdlintje</text:p>
            <text:list text:style-name="id1-3-2-2-4-2">
              <text:list-item text:style-override="id1-3-2-2-4-2">
                <text:number>1.</text:number>
                <text:p text:style-name="al">Iedereen, waaronder scholen, clubs, verenigingen, buurtcomités, media, familieleden (niet zijnde de ouders), buren en vrienden, kunnen jongeren van 12 tot en met 21 jaar bij het college voordragen tot 1 januari van het jaar van de uitreiking van het lintje. </text:p>
              </text:list-item>
              <text:list-item text:style-override="id1-3-2-2-4-3">
                <text:number>2.</text:number>
                <text:p text:style-name="al">De voordracht gebeurt door het invullen van een aanvraagformulier dat te vinden is op de website van de gemeente Katwijk.</text:p>
              </text:list-item>
              <text:list-item text:style-override="id1-3-2-2-4-4">
                <text:number>3.</text:number>
                <text:p text:style-name="al">Naast het aanvraagformulier dienen er nog twee ondersteunende brieven te worden opgesteld door minimaal twee instanties of personen. In deze brieven moet duidelijk worden verwoord waarom de jongere een jeugdlintje verdient. Een van die personen mag een ouder zijn. </text:p>
              </text:list-item>
              <text:list-item text:style-override="id1-3-2-2-4-5">
                <text:number>4.</text:number>
                <text:p text:style-name="al">Voor de indieners van de ondersteunende brieven geldt dat tenminste één persoon meerderjarig is en tenminste één persoon geen eerstelijns familielid.</text:p>
              </text:list-item>
              <text:list-item text:style-override="id1-3-2-2-4-6">
                <text:number>5.</text:number>
                <text:p text:style-name="al">In geval van voordracht van een minderjarige kandidaat dienen de ouders/verzorgers op de hoogte te zijn van de aanvraag en hiermee akkoord te zijn. Dit moet blijken uit het aanvraagformulier of uit een begeleidend schrijven vanuit de ouders/verzorgers.</text:p>
              </text:list-item>
            </text:list>
          </text:section>
          <text:section text:name="artikel_id1-3-2-2-5" text:style-name="artikel">
            <text:p text:style-name="artikel_kop_titel"><text:span text:style-name="artikel_kop_label">Artikel</text:span> <text:span text:style-name="artikel_kop_nr">5</text:span> Randvoorwaarden kandidaten voor een jeugdlintje</text:p>
            <text:list text:style-name="id1-3-2-2-5-2">
              <text:list-item text:style-override="id1-3-2-2-5-2">
                <text:number>1.</text:number>
                <text:p text:style-name="al">De kandidaat is tenminste 12 en maximaal 21 jaar oud.</text:p>
              </text:list-item>
              <text:list-item text:style-override="id1-3-2-2-5-3">
                <text:number>2.</text:number>
                <text:p text:style-name="al">Woont in de gemeente Katwijk.</text:p>
              </text:list-item>
              <text:list-item text:style-override="id1-3-2-2-5-4">
                <text:number>3.</text:number>
                <text:p text:style-name="al">De kandidaat is van onbesproken gedrag.</text:p>
              </text:list-item>
              <text:list-item text:style-override="id1-3-2-2-5-5">
                <text:number>4.</text:number>
                <text:p text:style-name="al">De aanvrager en kandidaat zijn niet dezelfde persoon.</text:p>
              </text:list-item>
              <text:list-item text:style-override="id1-3-2-2-5-6">
                <text:number>5.</text:number>
                <text:p text:style-name="al">Kan worden uitgereikt aan 1 persoon of aan jongeren in een groep. </text:p>
              </text:list-item>
              <text:list-item text:style-override="id1-3-2-2-5-7">
                <text:number>6.</text:number>
                <text:p text:style-name="al">De onderscheiding wordt niet uitgereikt als er een andere onderscheiding met een vergelijkbare bedoeling wordt uitgereikt.</text:p>
              </text:list-item>
              <text:list-item text:style-override="id1-3-2-2-5-8">
                <text:number>7.</text:number>
                <text:p text:style-name="al">De maatschappelijke inzet duurde minimaal een half jaar in het afgelopen jaar en gaat nog steeds door of het gaat om een éénmalige bijzondere prestatie.</text:p>
              </text:list-item>
            </text:list>
          </text:section>
          <text:section text:name="artikel_id1-3-2-2-6" text:style-name="artikel">
            <text:p text:style-name="artikel_kop_titel"><text:span text:style-name="artikel_kop_label">Artikel</text:span> <text:span text:style-name="artikel_kop_nr">6</text:span> Grond voor toekenning van een jeugdlintje</text:p>
            <text:list text:style-name="id1-3-2-2-6-2">
              <text:list-item text:style-override="id1-3-2-2-6-2">
                <text:number>1.</text:number>
                <text:p text:style-name="al">Het jeugdlintje wordt toegekend aan jongeren van 12 tot en met 21 jaar die vrijwillig en onbezoldigd inzet hebben geleverd voor de Katwijkse samenleving of (één van) de inwoners. Dit kan een eenmalige bijzondere prestatie zijn, maar ook voor langdurige hulp of inzet.</text:p>
              </text:list-item>
              <text:list-item text:style-override="id1-3-2-2-6-3">
                <text:number>2.</text:number>
                <text:p text:style-name="al">Een jeugdlintje kan aan dezelfde persoon ten hoogste éénmaal worden toegekend voor dezelfde prestatie.</text:p>
              </text:list-item>
              <text:list-item text:style-override="id1-3-2-2-6-4">
                <text:number>3.</text:number>
                <text:p text:style-name="al">De toekenning van een jeugdlintje geschiedt bij besluit van het college. </text:p>
              </text:list-item>
              <text:list-item text:style-override="id1-3-2-2-6-5">
                <text:number>4.</text:number>
                <text:p text:style-name="al">Het college kan, alvorens de aanvraag voor een jeugdlintje in behandeling te nemen, eerst onderzoek doen naar de voorgedragen kandidaat. </text:p>
              </text:list-item>
              <text:list-item text:style-override="id1-3-2-2-6-6">
                <text:number>5.</text:number>
                <text:p text:style-name="al">Het resultaat van dit onderzoek kan onderdeel uitmaken van het besluit van het college over toekenning van het jeugdlintje.</text:p>
              </text:list-item>
              <text:list-item text:style-override="id1-3-2-2-6-7">
                <text:number>6.</text:number>
                <text:p text:style-name="al">Indien er geen geschikte kandidaten blijken te zijn, of geen voordrachten, worden er geen jeugdlintjes uitgereikt.</text:p>
              </text:list-item>
            </text:list>
          </text:section>
          <text:section text:name="artikel_id1-3-2-2-7" text:style-name="artikel">
            <text:p text:style-name="artikel_kop_titel"><text:span text:style-name="artikel_kop_label">Artikel</text:span> <text:span text:style-name="artikel_kop_nr">7</text:span> Jury</text:p>
            <text:list text:style-name="id1-3-2-2-7-2">
              <text:list-item text:style-override="id1-3-2-2-7-2">
                <text:number>1.</text:number>
                <text:p text:style-name="al">Het college wordt bij het besluit tot toekenning geadviseerd door een jury.</text:p>
              </text:list-item>
              <text:list-item text:style-override="id1-3-2-2-7-3">
                <text:number>2.</text:number>
                <text:p text:style-name="al">Als er geen geschikte kandidaten zijn of geen voordrachten dan adviseert de jury aan het college om in dat jaar geen jeugdlintje uit te reiken.</text:p>
              </text:list-item>
              <text:list-item text:style-override="id1-3-2-2-7-4">
                <text:number>3.</text:number>
                <text:p text:style-name="al">Het college is bevoegd om de jury samen te stellen.</text:p>
              </text:list-item>
              <text:list-item text:style-override="id1-3-2-2-7-5">
                <text:number>4.</text:number>
                <text:p text:style-name="al">De jury bestaat uit tenminste vijf personen zodat er bij een beoordeling altijd een meerderheid zal zijn in het geval er een doorslaggevende stem nodig is.</text:p>
              </text:list-item>
              <text:list-item text:style-override="id1-3-2-2-7-6">
                <text:number>5.</text:number>
                <text:p text:style-name="al">De juryleden hebben een affiniteit met de doelgroep en zal bestaan uit de volgende personen: </text:p>
                <text:list text:style-name="id1-3-2-2-7-6-3">
                  <text:list-item text:style-override="id1-3-2-2-7-6-3-1">
                    <text:number>•</text:number>
                    <text:p text:style-name="al">De burgemeester/wethouder jeugd/raadslid; voorzitter van de jury</text:p>
                  </text:list-item>
                  <text:list-item text:style-override="id1-3-2-2-7-6-3-2">
                    <text:number>•</text:number>
                    <text:p text:style-name="al">Een lid van de kinderraad </text:p>
                  </text:list-item>
                  <text:list-item text:style-override="id1-3-2-2-7-6-3-3">
                    <text:number>•</text:number>
                    <text:p text:style-name="al">Een vertegenwoordiger namens de middelbare scholen</text:p>
                  </text:list-item>
                  <text:list-item text:style-override="id1-3-2-2-7-6-3-4">
                    <text:number>•</text:number>
                    <text:p text:style-name="al">Een vertegenwoordiger namens de basisscholen</text:p>
                  </text:list-item>
                  <text:list-item text:style-override="id1-3-2-2-7-6-3-5">
                    <text:number>•</text:number>
                    <text:p text:style-name="al">Een jongerenwerker van het Welzijnskwartier </text:p>
                  </text:list-item>
                </text:list>
              </text:list-item>
              <text:list-item text:style-override="id1-3-2-2-7-7">
                <text:number>6.</text:number>
                <text:p text:style-name="al">De leden van de jury onthouden zich van het werven van kandidaten voor een jeugdlintje op grond van deze verordening en ter voorkoming van belangenverstrengeling.</text:p>
              </text:list-item>
              <text:list-item text:style-override="id1-3-2-2-7-8">
                <text:number>7.</text:number>
                <text:p text:style-name="al">De jury wordt na elke gemeenteraadsverkiezing opnieuw benoemd door het college.</text:p>
              </text:list-item>
              <text:list-item text:style-override="id1-3-2-2-7-9">
                <text:number>8.</text:number>
                <text:p text:style-name="al">De jury komt jaarlijks na de sluitingsdatum voor de nominaties bijeen ter bepaling van de toekenning van het jeugdlintje.</text:p>
              </text:list-item>
              <text:list-item text:style-override="id1-3-2-2-7-10">
                <text:number>9.</text:number>
                <text:p text:style-name="al">De jury beraadslaagt over de toekenning van het jeugdlintje op grond van de beoordeling van de geleverde prestaties en getoonde activiteiten waarvoor het jeugdlintje wordt toegekend.</text:p>
              </text:list-item>
              <text:list-item text:style-override="id1-3-2-2-7-11">
                <text:number>10.</text:number>
                <text:p text:style-name="al">Ieder lid brengt één stem uit per nominatie. Staken de stemmen, dan wordt een voorstel opnieuw in stemming gebracht. Staken de stemmen wederom, dan wordt het voorstel geacht te zijn verworpen.</text:p>
              </text:list-item>
              <text:list-item text:style-override="id1-3-2-2-7-12">
                <text:number>11.</text:number>
                <text:p text:style-name="al">De jury kan rechtsgeldig besluiten nemen als tenminste drie leden aanwezig zijn.</text:p>
              </text:list-item>
              <text:list-item text:style-override="id1-3-2-2-7-13">
                <text:number>12.</text:number>
                <text:p text:style-name="al">Is het voorgaande niet het geval dan wordt binnen één week een volgende vergadering uitgeroepen, waarbij ongeacht het aantal aanwezige leden rechtsgeldige besluiten genomen kunnen worden.</text:p>
              </text:list-item>
              <text:list-item text:style-override="id1-3-2-2-7-14">
                <text:number>13.</text:number>
                <text:p text:style-name="al">De jury beslist met gewone meerderheid van stemm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 uitzonderlijke gevallen kan het college afwijken van de randvoorwaarden als vermeld in artikel 5 en 6.</text:p>
          </text:section>
          <text:section text:name="artikel_id1-3-2-2-9" text:style-name="artikel">
            <text:p text:style-name="artikel_kop_titel"><text:span text:style-name="artikel_kop_label">Artikel</text:span> <text:span text:style-name="artikel_kop_nr">9</text:span> Vormgeving jeugdlintje</text:p>
            <text:p text:style-name="al">De vormgeving en uitvoering van het jeugdlintje wordt door het college van burgemeester en wethouders bepaald. </text:p>
          </text:section>
          <text:section text:name="artikel_id1-3-2-2-10" text:style-name="artikel">
            <text:p text:style-name="artikel_kop_titel"><text:span text:style-name="artikel_kop_label">Artikel</text:span> <text:span text:style-name="artikel_kop_nr">10</text:span> Uitreiking jeugdlintje</text:p>
            <text:list text:style-name="id1-3-2-2-10-2">
              <text:list-item text:style-override="id1-3-2-2-10-2">
                <text:number>1.</text:number>
                <text:p text:style-name="al">Het jeugdlintje wordt uitgereikt tijdens de nationale week van de Vrijwilliger (eind februari/begin maart). </text:p>
              </text:list-item>
              <text:list-item text:style-override="id1-3-2-2-10-3">
                <text:number>2.</text:number>
                <text:p text:style-name="al">Wanneer het college dit wenselijk acht, kan het college bij het besluit van toekenning van het jeugdlintje ook besluiten dat het jeugdlintje op een ander moment wordt uitgereikt.</text:p>
              </text:list-item>
              <text:list-item text:style-override="id1-3-2-2-10-4">
                <text:number>3.</text:number>
                <text:p text:style-name="al">De uitreiking vindt plaats door de burgemeester, of bij verhindering van de burgemeester door de wethouder met jeugd in de portefeuille.</text:p>
              </text:list-item>
              <text:list-item text:style-override="id1-3-2-2-10-5">
                <text:number>4.</text:number>
                <text:p text:style-name="al">Uitgangspunt is dat per jaar maximaal 5 lintjes wordt uitgereikt, tenzij er geen geschikte kandidaten zijn. In dit geval adviseert de jury het college om geen jeugdlintjes uit te reiken. </text:p>
              </text:list-item>
            </text:list>
          </text:section>
          <text:section text:name="artikel_id1-3-2-2-11" text:style-name="artikel">
            <text:p text:style-name="artikel_kop_titel"><text:span text:style-name="artikel_kop_label">Artikel</text:span> <text:span text:style-name="artikel_kop_nr">11</text:span> Rechten en verplichtingen jeugdlintje</text:p>
            <text:p text:style-name="al">Aan het jeugdlintje zijn geen rechten of verplichtingen verbonde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e bekendmaking.</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Katwijks jeugdlintje 2025”.</text:p>
          </text:section>
        </text:section>
        <text:section text:name="regeling-sluiting_id1-3-2-3" text:style-name="regeling-sluiting">
          <text:section text:name="ondertekening_id1-3-2-3-1">
            <text:p><text:span text:style-name="functie">Aldus vastgesteld door de gemeenteraad van de gemeente Katwijk in zijn openbare vergadering van 11 sept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804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4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4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Bestuur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Z3729526</meta:user-defined>
    <meta:user-defined meta:name="DCTERMS.alternative">Verordening Katwijks jeugdlintje 2025</meta:user-defined>
    <dc:language>nl</dc:language>
    <meta:user-defined meta:name="OVERHEIDop.locatietype/OVERHEIDop.gebiedsmarkering">Gemeente</meta:user-defined>
    <meta:user-defined meta:name="DC.title">Verordening Katwijks jeugdlintje 2025</meta:user-defined>
    <meta:user-defined meta:name="DCTERMS.W3CDTF/DCTERMS.available">2025-09-24</meta:user-defined>
    <meta:user-defined meta:name="DCTERMS.W3CDTF/OVERHEIDop.jaargang">2025</meta:user-defined>
    <meta:user-defined meta:name="OVERHEIDop.publicationIssue">408046</meta:user-defined>
    <meta:user-defined meta:name="OVERHEIDop.betreftRegeling">CVDR744259_1</meta:user-defined>
    <meta:user-defined meta:name="xs:date/OVERHEIDop.startdatum">2025-09-25</meta:user-defined>
    <meta:user-defined meta:name="OVERHEIDop.GmbID/DC.identifier">gmb-2025-408046</meta:user-defined>
    <meta:user-defined meta:name="OVERHEIDop.versieInformatie"/>
  </office:meta>
</office:document-meta>
</file>