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- Potaerdstraat 24, 5935SP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otaerdstraat 24, 5935SP Steyl</text:span>
          </text:p>
            <text:p text:style-name="common-al">Voor het verwijderen van een asbesthoudende rioolbuis</text:p>
            <text:p text:style-name="common-al">Afrondingsbrief verzonden op 18 september 2025</text:p>
            <text:p text:style-name="common-al">Kenmerk Z2025-0370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804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707</meta:user-defined>
    <meta:user-defined meta:name="DCTERMS.abstract">Betreft: Melding op locatie Potaerdstraat 24, 5935SP Steyl</meta:user-defined>
    <dc:language>nl</dc:language>
    <meta:user-defined meta:name="OVERHEIDop.locatietype/OVERHEIDop.gebiedsmarkering">Vlak</meta:user-defined>
    <meta:user-defined meta:name="DC.title">Geaccepteerde Sloopmelding- Potaerdstraat 24, 5935SP Stey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45</meta:user-defined>
    <meta:user-defined meta:name="OVERHEIDop.GmbID/DC.identifier">gmb-2025-408045</meta:user-defined>
    <meta:user-defined meta:name="OVERHEIDop.versieInformatie"/>
  </office:meta>
</office:document-meta>
</file>