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sluis tussen 2 bedrijfspanden voor de duur van 10 jaar, Mercuriusweg 4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sluis tussen 2 bedrijfspanden voor de duur van 10 jaar, Mercuriusweg 47, Brummen.</text:span>
          </text:p>
            <text:p text:style-name="common-al"/>
            <text:p text:style-name="common-al"/>
            <text:p text:style-name="common-al"/>
            <text:p text:style-name="common-al">
            <text:span text:style-name="nadrukvet">Kenmerk:</text:span> OW 2025-9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9-2025</text:p>
            <text:p text:style-name="common-al">
            <text:span text:style-name="nadrukvet">Omschrijving:</text:span> het bouwen van een sluis tussen 2 bedrijfspanden voor de duur van 10 jaar</text:p>
            <text:p text:style-name="common-al">
            <text:span text:style-name="nadrukvet">Locatie:</text:span> Mercuriusweg 4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80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50</meta:user-defined>
    <meta:user-defined meta:name="DCTERMS.abstract">Gemeente Brummen - Verleend omgevingsvergunning,  het bouwen van een sluis tussen 2 bedrijfspanden voor de duur van 10 jaar, Mercuriusweg 47, Brummen.</meta:user-defined>
    <dc:language>nl</dc:language>
    <meta:user-defined meta:name="OVERHEIDop.locatietype/OVERHEIDop.gebiedsmarkering">Adres</meta:user-defined>
    <meta:user-defined meta:name="DC.title">Gemeente Brummen - Verleend omgevingsvergunning,  het bouwen van een sluis tussen 2 bedrijfspanden voor de duur van 10 jaar, Mercuriusweg 47, Brummen.</meta:user-defined>
    <meta:user-defined meta:name="DCTERMS.W3CDTF/DCTERMS.available">2025-09-22</meta:user-defined>
    <meta:user-defined meta:name="DCTERMS.W3CDTF/OVERHEIDop.jaargang">2025</meta:user-defined>
    <meta:user-defined meta:name="OVERHEIDop.publicationIssue">408043</meta:user-defined>
    <meta:user-defined meta:name="OVERHEIDop.GmbID/DC.identifier">gmb-2025-408043</meta:user-defined>
    <meta:user-defined meta:name="OVERHEIDop.versieInformatie"/>
  </office:meta>
</office:document-meta>
</file>