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uistraat 1D-H 1012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ten behoeve van het restaurant</text:p>
            <text:p text:style-name="common-al">Besluit: verleend</text:p>
            <text:p text:style-name="common-al">Besluit verzonden op: 24-06-2025</text:p>
            <text:p text:style-name="common-al">Zaakadres: Spuistraat 1D-H 1012SP Amsterdam</text:p>
            <text:p text:style-name="common-al">Zaaknummer: Z2025-025494</text:p>
            <text:p text:style-name="common-al">DSO-nummer: 20250613010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49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/>
            <text:p text:style-name="common-al">Dit besluit is helaas laat gepubliceerd. U kunt desondanks in bezwaar gaan tegen het genomen besluit. Bij eventuele overschrijding van de bezwaartermijn zullen wij beoordelen of er sprake is van verschoonbare termijnoverschrijding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0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25494</meta:user-defined>
    <meta:user-defined meta:name="DCTERMS.abstract">het plaatsen van gevelreclame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uistraat 1D-H 1012SP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42</meta:user-defined>
    <meta:user-defined meta:name="OVERHEIDop.GmbID/DC.identifier">gmb-2025-408042</meta:user-defined>
    <meta:user-defined meta:name="OVERHEIDop.versieInformatie"/>
  </office:meta>
</office:document-meta>
</file>