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llen van 4 bomen Meerdere locaties aan de Ronsseweg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5 heeft de Omgevingsdienst Midden-Holland (ODMH) namens gemeente Gouda besloten om de beslistermijn van de aanvraag met kenmerk 2024-00026795 voor het vellen van 4 bomen op de locatie Meerdere locaties aan de Ronsseweg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0803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03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03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26795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llen van 4 bomen Meerdere locaties aan de Ronsseweg in Gouda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803</meta:user-defined>
    <meta:user-defined meta:name="OVERHEIDop.GmbID/DC.identifier">gmb-2025-40803</meta:user-defined>
    <meta:user-defined meta:name="OVERHEIDop.versieInformatie"/>
  </office:meta>
</office:document-meta>
</file>