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deur voorgevel door schuifpui en vervangen zijdeur zijgevel door raam, Oxfordlaan 30 2314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400</text:p>
            <text:p text:style-name="common-al">
            <text:span text:style-name="nadrukvet">Ingekomen:</text:span> 17-09-2025</text:p>
            <text:p text:style-name="common-al">
            <text:span text:style-name="nadrukvet">Locatie:</text:span> Oxfordlaan 30 2314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400" xlink:type="simple">publicatiesomgevingsvergunningen@leiden.nl</text:a> de volgende gegevens:</text:p>
            <text:p text:style-name="common-al">-het kenmerk van de aanvraag: Z/25/38904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0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400</meta:user-defined>
    <meta:user-defined meta:name="DCTERMS.abstract">vervangen garagedeur voorgevel door schuifpui en vervangen zijdeur zijgevel door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aragedeur voorgevel door schuifpui en vervangen zijdeur zijgevel door raam, Oxfordlaan 30 2314EB Leiden</meta:user-defined>
    <meta:user-defined meta:name="OVERHEIDop.datumEindeReactietermijn">2025-11-05</meta:user-defined>
    <meta:user-defined meta:name="OVERHEIDop.terinzageleggingBG">https://mijnpublicaties.nl/Publicatie/7d254dd4-93f3-4017-6ef6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8029</meta:user-defined>
    <meta:user-defined meta:name="OVERHEIDop.GmbID/DC.identifier">gmb-2025-408029</meta:user-defined>
    <meta:user-defined meta:name="OVERHEIDop.versieInformatie"/>
  </office:meta>
</office:document-meta>
</file>