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heigraaf 19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heigraaf 19 in Oldebroek, voor het melden van brandveilig gebruik Clubgebouw OWIOS, verzonden op 18 september 2025 (zaaknummer R2025-0192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20</meta:user-defined>
    <meta:user-defined meta:name="DCTERMS.abstract">Betreft: Melding op locatie Bovenheigraaf 19, 8096PJ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geaccepteerde melding, Bovenheigraaf 19, 8096PJ Olde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023</meta:user-defined>
    <meta:user-defined meta:name="OVERHEIDop.GmbID/DC.identifier">gmb-2025-408023</meta:user-defined>
    <meta:user-defined meta:name="OVERHEIDop.versieInformatie"/>
  </office:meta>
</office:document-meta>
</file>