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het realiseren van 81 woningen met fietsstalling en parkeergarage, Project O-kade fase 1, Oosterhamrikkade, GNG00-A-144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81 woningen met fietsstalling en parkeergarage aan  Project O-kade fase 1, Oosterhamrikkade, GNG00-A-14416 te Groningen </text:span>
          </text:p>
            <text:p text:style-name="common-al">De gemeente Groningen heeft een aanvraag voor een omgevingsvergunning uitgebreide procedure ontvangen. De vergunning is aangevraagd voor het realiseren van 81 woningen met fietsstalling en parkeergarage aan  Project O-kade fase 1, Oosterhamrikkade, GNG00-A-14416 te Groningen , dossiernummer GRN-000132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4. Waarschijnlijk neemt de gemeente binnen 26 weken na datum ontvangst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d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3233</meta:user-defined>
    <dc:language>nl</dc:language>
    <meta:user-defined meta:name="OVERHEIDop.locatietype/OVERHEIDop.gebiedsmarkering">Vlak</meta:user-defined>
    <meta:user-defined meta:name="DC.title">Kennisgeving aanvraag omgevingsvergunning uitgebreide procedure, het realiseren van 81 woningen met fietsstalling en parkeergarage, Project O-kade fase 1, Oosterhamrikkade, GNG00-A-14416 te Groningen</meta:user-defined>
    <meta:user-defined meta:name="OVERHEIDop.datumEindeReactietermijn">2025-03-14</meta:user-defined>
    <meta:user-defined meta:name="OVERHEIDop.terinzageleggingBG">https://groningen.lokalebekendmakingen.nl/case/1:9822:80919</meta:user-defined>
    <meta:user-defined meta:name="DCTERMS.W3CDTF/DCTERMS.available">2025-01-31</meta:user-defined>
    <meta:user-defined meta:name="DCTERMS.W3CDTF/OVERHEIDop.jaargang">2025</meta:user-defined>
    <meta:user-defined meta:name="OVERHEIDop.publicationIssue">40801</meta:user-defined>
    <meta:user-defined meta:name="OVERHEIDop.GmbID/DC.identifier">gmb-2025-40801</meta:user-defined>
    <meta:user-defined meta:name="OVERHEIDop.versieInformatie"/>
  </office:meta>
</office:document-meta>
</file>