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11C Baanstee-Noord aan Gasservice Beheer B.V.</text:p>
      <text:section text:name="zakelijke-mededeling_id1-3-2" text:style-name="zakelijke-mededeling">
        <text:section text:name="zakelijke-mededeling-tekst_id1-3-2-1" text:style-name="zakelijke-mededeling-tekst">
          <text:section text:name="tekst_id1-3-2-1-1" text:style-name="tekst">
            <text:p text:style-name="common-al">Perceel: 3.930 m<text:span text:style-name="sup">2 </text:span>gelegen aan de Vleetstraat nog ongenummerd.</text:p>
            <text:p text:style-name="common-al">De gemeente Purmerend (hierna te noemen; de gemeente) is voornemens om bovengenoemd perceel grond uit te geven aan Gasservice Beheer B.V. (hierna te noemen: Gasservice). </text:p>
            <text:p text:style-name="common-al">De gemeente biedt de daar beschikbare kavels aan via de website <text:a xlink:href="mailto:baansteenoord@purmerend.nl" xlink:type="simple"><text:span text:style-name="nadrukondlijn">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Gasservice heeft zich bij de gemeente Purmerend gemeld als geïnteresseerde partij voor een kavel op bedrijventerrein Baanstee-Noord te Purmerend. Gasservice heeft de reserveringsovereenkomst d.d. 25 augustus 2025 ondertekend op 2 september 2025.</text:p>
            <text:p text:style-name="common-al">De bedrijfsactiviteiten van Gasservice passen binnen het beleid van de gemeente, zoals omschreven in de toelichting op het bestemmingsplan Baanstee-Noord. De gemeente is dan ook bereid om Kavel 11C aan Gasservice te verkopen ten behoeve van het nog te ontwikkelen bouwplan op grond van de reserveringsovereenkomst.</text:p>
            <text:p text:style-name="common-al">Nu de gemeente de verkoop van haar kavels openbaar bekend maakt via voornoemde website en zich geen andere geïnteresseerden hebben gemeld, gaat de gemeente ervan uit dat Gasservice de enige serieuze gegadigde is voor de voorgenomen grondverkoop. </text:p>
            <text:p text:style-name="common-al">Mocht  er desondanks een andere gegadigde bezwaren hebben tegen de voorgenomen grondverkoop aan Gasservice, dan dient deze gegadigde dit uiterlijk 20 kalenderdagen na datum van publicatie kenbaar te maken door middel van een gemotiveerd bericht aan <text:a xlink:href="mailto:grondzaken@purmerend.nl" xlink:type="simple"><text:span text:style-name="nadrukondlijn">grondzaken@purmerend.nl</text:span></text:a> onder vermelding van “grondverkoop t.b.v. Gasservice”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00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kavel 11C Baanstee-Noord aan Gasservice Beheer B.V.</meta:user-defined>
    <meta:user-defined meta:name="DCTERMS.W3CDTF/DCTERMS.available">2025-09-22</meta:user-defined>
    <meta:user-defined meta:name="DCTERMS.W3CDTF/OVERHEIDop.jaargang">2025</meta:user-defined>
    <meta:user-defined meta:name="OVERHEIDop.publicationIssue">408007</meta:user-defined>
    <meta:user-defined meta:name="OVERHEIDop.GmbID/DC.identifier">gmb-2025-408007</meta:user-defined>
    <meta:user-defined meta:name="OVERHEIDop.versieInformatie"/>
  </office:meta>
</office:document-meta>
</file>