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oorgenomen vestiging recht van opstal Viaduct A7</text:p>
      <text:section text:name="zakelijke-mededeling_id1-3-2" text:style-name="zakelijke-mededeling">
        <text:section text:name="zakelijke-mededeling-tekst_id1-3-2-1" text:style-name="zakelijke-mededeling-tekst">
          <text:section text:name="tekst_id1-3-2-1-1" text:style-name="tekst">
            <text:p text:style-name="common-al">Locatie: het perceel gelegen aan de A7, kadastraal bekend gemeente Purmerend, sectie E, nummers 2189 (gedeeltelijk), 2191 (gedeeltelijk) en 2193 (gedeeltelijk).</text:p>
            <text:p text:style-name="common-al">De gemeente Purmerend (hierna: de Gemeente) is voornemens om een recht van opstal te verlenen aan de Staat, Infrastructuur en Waterstaat (hierna: de Staat of Opstalhouder), gevestigd te Den Haag op bovengenoemde percelen ten behoeve van het viaduct, hierna aangeduid als ‘het Opstalrecht’. </text:p>
            <text:p text:style-name="common-al">
            <text:span text:style-name="nadrukvet">Enige serieuze gegadigde</text:span>
          </text:p>
            <text:p text:style-name="common-al">De Gemeente is van mening dat de publiekrechtelijke rechtspersoon de Staat, op grond van de Didam-arresten 26 november 2021 en 15 november 2024, de enige serieuze gegadigde is om de Opstalhouder te worden van het Opstalrecht.</text:p>
            <text:p text:style-name="common-al">
            <text:span text:style-name="nadrukvet">Criteria</text:span>
          </text:p>
            <text:p text:style-name="common-al">De Gemeente voert hiertoe de navolgende objectieve, toetsbare en redelijke criteria aan:</text:p>
            <text:list text:style-name="id1-3-2-1-1-7">
              <text:list-item text:style-override="id1-3-2-1-1-7-1">
                <text:number>•</text:number>
                <text:p text:style-name="al"> De Staat is eigenaar van de A7 en is als enige in Nederland verantwoordelijk voor het onderhoud en de exploitatie van rijkswegen waarvan de A7 onderdeel vormt.</text:p>
              </text:list-item>
              <text:list-item text:style-override="id1-3-2-1-1-7-2">
                <text:number>•</text:number>
                <text:p text:style-name="al"> Het Opstalrecht omvat het hebben, exploiteren, onderhouden, instandhouden en vernieuwen van het viaduct van de A7, inclusief bijbehorende pijlers en toebehoren, dat een essentieel constructief onderdeel van de A7 uitmaakt.</text:p>
              </text:list-item>
              <text:list-item text:style-override="id1-3-2-1-1-7-3">
                <text:number>•</text:number>
                <text:p text:style-name="al"> Het viaduct feitelijk middels horizontale natrekking onderdeel uitmaakt van de A7 en dus de facto eigendom is van de Staat, maar de Gemeente en de Staat desondanks een Opstalrecht wensen te vestigen om duidelijke afspraken te maken over de wederzijdse verantwoordelijkheden ten aanzien van onderhoud, exploitatie, aansprakelijkheid, enz. van het viaduct.</text:p>
              </text:list-item>
            </text:list>
            <text:p text:style-name="common-al">Mocht u desondanks van mening zijn dat u ook in aanmerking behoort te komen voor het Opstalrecht, dan dient u als belanghebbende uiterlijk binnen twintig (20) kalenderdagen na datum van publicatie kenbaar te maken door middel van een gemotiveerd bericht aan <text:a xlink:href="mailto:grondzaken@purmerend.nl" xlink:type="simple"><text:span text:style-name="nadrukondlijn">grondzaken@purmerend.nl</text:span></text:a> onder vermelding van “Opstalrecht Viaduct A7”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stiging van het Opstalrecht als omschreven in deze publicatie. De Gemeente is dan vrij om (verder) gevolg te geven aan haar voornemen tot vestiging van het Opstalrecht.</text:p>
            <text:p text:style-name="last-al">Met deze publicatie geeft de Gemeente uitvoering aan de arresten van de Hoge Raad van 26 november 2021 (ECLI:NL:HR: 2021:1778) en van 15 november 2024 (ECLI:NL:HR: 2024:16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800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0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0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stiging recht van opstal Viaduct A7</meta:user-defined>
    <meta:user-defined meta:name="DCTERMS.W3CDTF/DCTERMS.available">2025-09-22</meta:user-defined>
    <meta:user-defined meta:name="DCTERMS.W3CDTF/OVERHEIDop.jaargang">2025</meta:user-defined>
    <meta:user-defined meta:name="OVERHEIDop.publicationIssue">408005</meta:user-defined>
    <meta:user-defined meta:name="OVERHEIDop.GmbID/DC.identifier">gmb-2025-408005</meta:user-defined>
    <meta:user-defined meta:name="OVERHEIDop.versieInformatie"/>
  </office:meta>
</office:document-meta>
</file>