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office:automatic-styles>
  <office:body>
    <office:text>
      <text:p text:style-name="new_page_staatscourant"/>
      <text:p text:style-name="single-kop-titel">Voornemen tot verkoop bloot eigendom erfpachtperceel</text:p>
      <text:section text:name="zakelijke-mededeling_id1-3-2" text:style-name="zakelijke-mededeling">
        <text:section text:name="zakelijke-mededeling-tekst_id1-3-2-1" text:style-name="zakelijke-mededeling-tekst">
          <text:section text:name="tekst_id1-3-2-1-1" text:style-name="tekst">
            <text:p text:style-name="common-al">Locatie: Lamoenstraat 72 te 1445 SV Purmerend , kadastraal bekend gemeente Purmerend, sectie A, nummer 3214 , groot ca. 128 m².  </text:p>
            <text:p text:style-name="common-al">De gemeente Purmerend (hierna ook te noemen: de gemeente) is voornemens om het bloot eigendom van bovengenoemde perceel grond waarop door de gemeente een recht van erfpacht is gevestigd  te verkopen aan de rechthebbende van het erfpachtrecht (hierna te noemen: koper)</text:p>
            <text:p text:style-name="common-al">Om navolgende redenen gaat de gemeente ervan uit dat koper de enige serieuze gegadigde is voor de voorgenomen verkoop van het bloot eigendom:</text:p>
            <text:list text:style-name="id1-3-2-1-1-4">
              <text:list-item text:style-override="id1-3-2-1-1-4-1">
                <text:number>-</text:number>
                <text:p text:style-name="al">de gemeente Purmerend heeft bij raadsbesluit op 24 november 1994 (nr. 94-136) besloten om eigenaren van door gemeente uitgegeven erfpachtrechten de mogelijkheid te bieden om de volle en vrije eigendom te verkrijgen van het perceel grond waarop het erfpachtrecht rust;</text:p>
              </text:list-item>
              <text:list-item text:style-override="id1-3-2-1-1-4-2">
                <text:number>-</text:number>
                <text:p text:style-name="al">met de verkoop van het bloot eigendom van een perceel grond waar een erfpachtrecht op is gevestigd, beoogt de gemeente het bestaan van de erfpachtsituatie op het betreffende perceel grond op te heffen;</text:p>
              </text:list-item>
              <text:list-item text:style-override="id1-3-2-1-1-4-3">
                <text:number>-</text:number>
                <text:p text:style-name="al">opheffen van een erfpachtsituatie middels de verkoop van het bloot eigendom is uitsluitend mogelijk door het bloot eigendom van het perceel waarop het erfpachtrecht is gevestigd te verkopen aan de rechthebbende van dat erfpachtrecht;</text:p>
              </text:list-item>
              <text:list-item text:style-override="id1-3-2-1-1-4-4">
                <text:number>-</text:number>
                <text:p text:style-name="al">het verzoek van koper is getoetst aan voornoemd criterium, met als uitkomst dat voldaan wordt aan de doelstelling van het beleid, waardoor er geen belemmeringen zijn om over te gaan tot verkoop van het bloot eigendom aan koper.   </text:p>
              </text:list-item>
            </text:list>
            <text:p text:style-name="common-al">Mocht u desondanks van mening zijn dat u ook in aanmerking behoort te komen voor de aankoop van het Verkochte, dan dient u als belanghebbende uiterlijk binnen twintig (20) kalenderdagen na datum van publicatie kenbaar te maken door middel van een gemotiveerd bericht aan <text:a xlink:href="mailto:vastgoed@purmerend.nl" xlink:type="simple"><text:span text:style-name="nadrukondlijn">vastgoed@purmerend.nl</text:span></text:a> onder vermelding van “verkoop bloot eigendom, Lamoenstraat 72 te 1445 SV Purmerend”. </text:p>
            <text:p text:style-name="common-al">Na onze gemotiveerde reactie op uw bericht krijgt u nog een tweede termijn van zeven (7) kalenderdagen om een kort geding aanhangig te maken bij de rechtbank Noord-Holland. Indien u één van beide termijnen ongebruikt laat verstrijken, dan vervalt uw recht om in rechte op te komen tegen de voorgenomen verkoop van het Verkochte als omschreven in deze publicatie. De gemeente is dan vrij om (verder) gevolg te geven aan haar voornemen tot verkoop.</text:p>
            <text:p text:style-name="common-al">Met deze publicatie geeft de gemeente uitvoering aan het arrest van de Hoge Raad van 26 november 2021 (ECLI:NL:HR: 2021:1778) alsmede het arrest van 15 november 2024 (ECLI:NL:HR: 2024:1661). </text:p>
            <text:p text:style-name="last-al">Let op: (ruimtelijke)bezwaren tegen de afkoop van het zogenaamde “bloot” eigendom vallen niet onder deze procedure en zijn voor de Gemeente geen aanleiding om terug te komen op de voorgenomen verkoop als in deze kennisgeving omschreven. De bezwaren dienen dus betrekking te hebben op de voorgenomen verkoop en de onderbouwing dat een ander dan Koper hiervoor in aanmerking dient/wenst te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408004</text:span><text:line-break/><text:date style:data-style-name="dag" text:fixed="true" text:date-value="2025-09-22"/><text:line-break/><text:date style:data-style-name="jaar" text:fixed="true" text:date-value="2025-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8004</text:span><text:date style:data-style-name="nicedate" text:fixed="true" text:date-value="2025-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8004</text:span><text:date style:data-style-name="nicedate" text:fixed="true" text:date-value="2025-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8/xml/MC-DRP-Voorlichting-Web-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Perceel</meta:user-defined>
    <meta:user-defined meta:name="DC.title">Voornemen tot verkoop bloot eigendom erfpachtperceel</meta:user-defined>
    <meta:user-defined meta:name="DCTERMS.W3CDTF/DCTERMS.available">2025-09-22</meta:user-defined>
    <meta:user-defined meta:name="DCTERMS.W3CDTF/OVERHEIDop.jaargang">2025</meta:user-defined>
    <meta:user-defined meta:name="OVERHEIDop.publicationIssue">408004</meta:user-defined>
    <meta:user-defined meta:name="OVERHEIDop.GmbID/DC.identifier">gmb-2025-408004</meta:user-defined>
    <meta:user-defined meta:name="OVERHEIDop.versieInformatie"/>
  </office:meta>
</office:document-meta>
</file>