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emeester Zahnweg 16 in Goudswaa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n melding ontvangen voor activiteiten waarvoor geen vergunningplicht geldt op locatie Burgemeester Zahnweg 16 in Goudswaard. De aanvraag is geregistreerd onder zaaknummer Z2025-000023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00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87</meta:user-defined>
    <dc:language>nl</dc:language>
    <meta:user-defined meta:name="OVERHEIDop.locatietype/OVERHEIDop.gebiedsmarkering">Vlak</meta:user-defined>
    <meta:user-defined meta:name="DC.title">Kennisgeving ontvangst Sloopmelding Burgemeester Zahnweg 16 in Goudswaard}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02</meta:user-defined>
    <meta:user-defined meta:name="OVERHEIDop.GmbID/DC.identifier">gmb-2025-408002</meta:user-defined>
    <meta:user-defined meta:name="OVERHEIDop.versieInformatie"/>
  </office:meta>
</office:document-meta>
</file>