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Pallandtlaan nabij 4, 8091C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Pallandtlaan nabij 4 in Wezep, voor het kappen van acht bomen, verzonden op 18 september 2025 (zaaknummer R2025-0168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0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5-01685</meta:user-defined>
    <meta:user-defined meta:name="DCTERMS.abstract">Betreft: Beschikking op aanvraag op locatie van Pallandtlaan 4 (nabij), 8091CG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an Pallandtlaan nabij 4, 8091CG Weze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000</meta:user-defined>
    <meta:user-defined meta:name="OVERHEIDop.GmbID/DC.identifier">gmb-2025-408000</meta:user-defined>
    <meta:user-defined meta:name="OVERHEIDop.versieInformatie"/>
  </office:meta>
</office:document-meta>
</file>