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768152    Onderwerp:  laadpaalvoorziening Rijksweg 221 Gaand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Rijksweg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dat er van begin 2026 tot medio 2026 twintig proactieve laadpalen worden geplaatst, waarvan burgemeester en wethouders de locaties in overleg met Vattenfall heeft aangewezen;</text:p>
            <text:p text:style-name="common-al"/>
            <text:p text:style-name="common-al">dat daarvan één laadpaal voor twee parkeerplaatsen aan de Rijksweg in Gaanderen bij huisnummer 221 is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Rijksweg te Doetinchem ter hoogte van huisnummer 221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129Rijk221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14 maart 2025)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31 januari 2025</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080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Rijksweg 221 Gaander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768152    Onderwerp:  laadpaalvoorziening Rijksweg 221 Gaanderen</meta:user-defined>
    <meta:user-defined meta:name="DCTERMS.W3CDTF/DCTERMS.available">2025-01-31</meta:user-defined>
    <meta:user-defined meta:name="OVERHEIDop.externeBijlage">laadpaallocatie Rijksweg 221|exb-2025-3809</meta:user-defined>
    <meta:user-defined meta:name="DCTERMS.W3CDTF/OVERHEIDop.jaargang">2025</meta:user-defined>
    <meta:user-defined meta:name="OVERHEIDop.publicationIssue">40800</meta:user-defined>
    <meta:user-defined meta:name="OVERHEIDop.GmbID/DC.identifier">gmb-2025-40800</meta:user-defined>
    <meta:user-defined meta:name="OVERHEIDop.versieInformatie"/>
  </office:meta>
</office:document-meta>
</file>