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0514 voor bouwen van 17 woningen op locatie Tjalk en Klipper 's Gravenmoer. De vergunning is verleend. Het besluit betreft de volgende activiteiten:</text:p>
            <text:p text:style-name="common-al">- bouwen van 17 woni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79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4</meta:user-defined>
    <meta:user-defined meta:name="DCTERMS.abstract">Tjalk en Klipper 's Gravenmoer</meta:user-defined>
    <dc:language>nl</dc:language>
    <meta:user-defined meta:name="DC.title">Besluit op aanvraag beschikking:  12 september 2025</meta:user-defined>
    <meta:user-defined meta:name="OVERHEIDop.datumEindeReactietermijn">2025-10-24</meta:user-defined>
    <meta:user-defined meta:name="OVERHEIDop.terinzageleggingBG">https://jeleefomgeving.nl/inzien/001325978/c4e3bad6-2dfd-4883-9bf3-3bfee8d209c5</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07</meta:user-defined>
    <meta:user-defined meta:name="OVERHEIDop.publicationIssue">407995</meta:user-defined>
    <meta:user-defined meta:name="OVERHEIDop.GmbID/DC.identifier">gmb-2025-407995</meta:user-defined>
    <meta:user-defined meta:name="OVERHEIDop.versieInformatie"/>
  </office:meta>
</office:document-meta>
</file>