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urgemeester Bloemersstraat 33, 7271D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ontvangen waarvoor geen vergunningsplicht geldt voor de locatie Burgemeester Bloemersstraat 33, 7271DA Borculo. De melding is geregistreerd onder zaaknummer Z2025-0000141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9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12</meta:user-defined>
    <meta:user-defined meta:name="DCTERMS.abstract">Betreft: Melding op locatie Burgemeester Bloemersstraat 33, 7271DA Borculo</meta:user-defined>
    <dc:language>nl</dc:language>
    <meta:user-defined meta:name="OVERHEIDop.locatietype/OVERHEIDop.gebiedsmarkering">Vlak</meta:user-defined>
    <meta:user-defined meta:name="DC.title">Melding verwijderen van asbest, Burgemeester Bloemersstraat 33, 7271DA Borculo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92</meta:user-defined>
    <meta:user-defined meta:name="OVERHEIDop.GmbID/DC.identifier">gmb-2025-407992</meta:user-defined>
    <meta:user-defined meta:name="OVERHEIDop.versieInformatie"/>
  </office:meta>
</office:document-meta>
</file>