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Uitgebreide procedure omgevingsvergunning definitief besluit – Heuveleindstraat 8, Huiss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in het kader van de Wet algemene bepalingen omgevingsrecht de volgende omgevingsvergunning milieu is verleend.</text:p>
            <text:p text:style-name="common-al">Voor:   veranderen (revisie) van een varkenshouderij en het uitbreiden van </text:p>
            <text:p text:style-name="common-al">de inrichting met varkensstal K </text:p>
            <text:p text:style-name="common-al">Locatie: Heuveleindstraat 8 in Huisseling</text:p>
            <text:p text:style-name="common-al">Zaaknummer:   Z/169753 / ZKN 1046429</text:p>
            <text:p text:style-name="common-al">Datum terinzagelegging:  22 september 2025 </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met bijbehorende stukken is tot en met 3 novemeber in te zien op www.officielebekendmakingen.nl. 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0798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8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8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9753 / ZKN 1046429</meta:user-defined>
    <dc:language>nl</dc:language>
    <meta:user-defined meta:name="OVERHEIDop.locatietype/OVERHEIDop.gebiedsmarkering">Adres</meta:user-defined>
    <meta:user-defined meta:name="DC.title">Gemeente Oss – Uitgebreide procedure omgevingsvergunning definitief besluit – Heuveleindstraat 8, Huisseling</meta:user-defined>
    <meta:user-defined meta:name="OVERHEIDop.datumEindeReactietermijn">2025-11-03</meta:user-defined>
    <meta:user-defined meta:name="OVERHEIDop.TilID/OVERHEIDop.terinzageleggingOP">til-2025-32203</meta:user-defined>
    <meta:user-defined meta:name="DCTERMS.W3CDTF/DCTERMS.available">2025-09-22</meta:user-defined>
    <meta:user-defined meta:name="DCTERMS.W3CDTF/OVERHEIDop.jaargang">2025</meta:user-defined>
    <meta:user-defined meta:name="OVERHEIDop.publicationIssue">407988</meta:user-defined>
    <meta:user-defined meta:name="OVERHEIDop.GmbID/DC.identifier">gmb-2025-407988</meta:user-defined>
    <meta:user-defined meta:name="OVERHEIDop.versieInformatie"/>
  </office:meta>
</office:document-meta>
</file>