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vangen van de dakpannen, Kleinesingel 39, 3572CG Utrecht, GU-Z2025-00307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0704</text:p>
            <text:p text:style-name="common-al">Toelichting: het vervangen van de dakpannen</text:p>
            <text:p text:style-name="common-al">Datum ontvangst aanvraag: 16 sept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07986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986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986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0704</meta:user-defined>
    <meta:user-defined meta:name="DCTERMS.abstract">Toelichting: het vervangen van de dakpannen</meta:user-defined>
    <dc:language>nl</dc:language>
    <meta:user-defined meta:name="OVERHEIDop.locatietype/OVERHEIDop.gebiedsmarkering">Vlak</meta:user-defined>
    <meta:user-defined meta:name="DC.title">Aanvraag omgevingsvergunning, het vervangen van de dakpannen, Kleinesingel 39, 3572CG Utrecht, GU-Z2025-0030704</meta:user-defined>
    <meta:user-defined meta:name="OVERHEIDop.datumEindeReactietermijn">2025-11-11</meta:user-defined>
    <meta:user-defined meta:name="OVERHEIDop.terinzageleggingBG">https://jeleefomgeving.nl/inzien/002220647/083d52e2-49ae-419b-9479-997dabefffa8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7986</meta:user-defined>
    <meta:user-defined meta:name="OVERHEIDop.GmbID/DC.identifier">gmb-2025-407986</meta:user-defined>
    <meta:user-defined meta:name="OVERHEIDop.versieInformatie"/>
  </office:meta>
</office:document-meta>
</file>