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diverse aanbouwen op het achtererf, Franz van Suppéhof 15, 3543JL in Utrecht, GU-Z2025-0030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703</text:p>
            <text:p text:style-name="common-al">Toelichting: het bouwen van diverse aanbouwen op het achtererf</text:p>
            <text:p text:style-name="common-al">Datum ontvangst aanvraag: 16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798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8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8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703</meta:user-defined>
    <meta:user-defined meta:name="DCTERMS.abstract">Toelichting: het bouwen van diverse aanbouwen op het achtererf</meta:user-defined>
    <dc:language>nl</dc:language>
    <meta:user-defined meta:name="OVERHEIDop.locatietype/OVERHEIDop.gebiedsmarkering">Vlak</meta:user-defined>
    <meta:user-defined meta:name="DC.title">Aanvraag omgevingsvergunning, het bouwen van diverse aanbouwen op het achtererf, Franz van Suppéhof 15, 3543JL in Utrecht, GU-Z2025-0030703</meta:user-defined>
    <meta:user-defined meta:name="OVERHEIDop.datumEindeReactietermijn">2025-11-11</meta:user-defined>
    <meta:user-defined meta:name="OVERHEIDop.terinzageleggingBG">https://jeleefomgeving.nl/inzien/002220647/9281596a-094b-462f-8a48-95fbdee7ccc3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83</meta:user-defined>
    <meta:user-defined meta:name="OVERHEIDop.GmbID/DC.identifier">gmb-2025-407983</meta:user-defined>
    <meta:user-defined meta:name="OVERHEIDop.versieInformatie"/>
  </office:meta>
</office:document-meta>
</file>