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Van Alkemadelaan 786D ter plaatse van gebouw 1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vergunning VTH2025-26946 dd. 11-08-2025 voor het bouwen van een parkeergarage (gebouw 207) op het terrein van de Frederik Kazerne Van Alkemadelaan 786d ter plaatse van gebouw 125 welke afwijking bestaat uit het wijzigen van de uitvoering van het trappenhuis</text:p>
            <text:p text:style-name="common-al"/>
            <text:p text:style-name="common-al">Ons kenmerk: VTH2025-3595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786D ter plaatse van gebouw 125</text:p>
            <text:p text:style-name="common-al">
            
          </text:p>
            <text:p text:style-name="common-al">
            <text:span text:style-name="nadrukvet">
              <text:span text:style-name="nadrukcur">Ontvangstdatum aanvraag:</text:span>
            </text:span>
          </text:p>
            <text:p text:style-name="common-al">16-09-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798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8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8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951</meta:user-defined>
    <meta:user-defined meta:name="DCTERMS.abstract">het gewijzigd uitvoeren van vergunning VTH2025-26946 dd. 11-08-2025 voor het bouwen van een parkeergarage (gebouw 207) op het terrein van de Frederik Kazerne Van Alkemadelaan 786d ter plaatse van gebouw 125 welke afwijking bestaat uit het wijzigen van de uitvoering van het trappenhuis</meta:user-defined>
    <dc:language>nl</dc:language>
    <meta:user-defined meta:name="OVERHEIDop.locatietype/OVERHEIDop.gebiedsmarkering">Vlak</meta:user-defined>
    <meta:user-defined meta:name="DC.title">Omgevingsvergunning - Aangevraagd, Van Alkemadelaan 786D ter plaatse van gebouw 125</meta:user-defined>
    <meta:user-defined meta:name="DCTERMS.W3CDTF/DCTERMS.available">2025-09-22</meta:user-defined>
    <meta:user-defined meta:name="DCTERMS.W3CDTF/OVERHEIDop.jaargang">2025</meta:user-defined>
    <meta:user-defined meta:name="OVERHEIDop.publicationIssue">407981</meta:user-defined>
    <meta:user-defined meta:name="OVERHEIDop.GmbID/DC.identifier">gmb-2025-407981</meta:user-defined>
    <meta:user-defined meta:name="OVERHEIDop.versieInformatie"/>
  </office:meta>
</office:document-meta>
</file>