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gewijzigd bouwen van bedieningsruimte, technische ruimten en kantine ACLW, Isotopenweg 21A in Utrecht, GU-Z2025-00307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0701</text:p>
            <text:p text:style-name="common-al">Toelichting: gewijzigd bouwen van bedieningsruimte, technische ruimten en kantine ACLW</text:p>
            <text:p text:style-name="common-al">Datum ontvangst aanvraag: 16 sept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07980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980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980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30701</meta:user-defined>
    <meta:user-defined meta:name="DCTERMS.abstract">Toelichting: gewijzigd bouwen van bedieningsruimte, technische ruimten en kantine ACLW</meta:user-defined>
    <dc:language>nl</dc:language>
    <meta:user-defined meta:name="OVERHEIDop.locatietype/OVERHEIDop.gebiedsmarkering">Vlak</meta:user-defined>
    <meta:user-defined meta:name="DC.title">Aanvraag omgevingsvergunning, gewijzigd bouwen van bedieningsruimte, technische ruimten en kantine ACLW, Isotopenweg 21A in Utrecht, GU-Z2025-0030701</meta:user-defined>
    <meta:user-defined meta:name="OVERHEIDop.datumEindeReactietermijn">2025-11-11</meta:user-defined>
    <meta:user-defined meta:name="OVERHEIDop.terinzageleggingBG">https://jeleefomgeving.nl/inzien/002220647/128552ec-bea8-48c0-a14e-67c344f888d7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7980</meta:user-defined>
    <meta:user-defined meta:name="OVERHEIDop.GmbID/DC.identifier">gmb-2025-407980</meta:user-defined>
    <meta:user-defined meta:name="OVERHEIDop.versieInformatie"/>
  </office:meta>
</office:document-meta>
</file>