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Someren, aanvraag omgevingsvergunning, ​Hollandseweg 16-18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​Someren maakt bekend dat het in het kader van de Omgevingswet de volgende aanvraag voor een omgevingsvergunning, waarbij de reguliere voorbereidingsprocedure van toepassing is, heeft ontvangen.</text:p>
            <text:p text:style-name="common-al">Bedrijf: Veehouderij</text:p>
            <text:p text:style-name="common-al">Locatie: ​ ​​Hollandseweg 16-18 te Someren​</text:p>
            <text:p text:style-name="common-al">Activiteit: Veehouderij (mba)</text:p>
            <text:p text:style-name="common-al">Voor: de intrekking van de omgevingsvergunning milieu</text:p>
            <text:p text:style-name="common-al">Datum aanvraag: 2 september 2025</text:p>
            <text:p text:style-name="common-al">DSO verzoeknummer: -</text:p>
            <text:p text:style-name="common-al">Nadat wij een besluit hebben genomen wordt u in de gelegenheid gesteld om uw bezwaren kenbaar te maken.</text:p>
            <text:p text:style-name="common-al">Aan deze procedure is het zaaknummer Z-2025-0129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79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29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​Someren, aanvraag omgevingsvergunning, ​Hollandseweg 16-18 Somer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79</meta:user-defined>
    <meta:user-defined meta:name="OVERHEIDop.GmbID/DC.identifier">gmb-2025-407979</meta:user-defined>
    <meta:user-defined meta:name="OVERHEIDop.versieInformatie"/>
  </office:meta>
</office:document-meta>
</file>