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7, 1505 HH Zaandam - het bouwen van 44 bedrijfsunits verdeeld over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92 - het bouwen van 44 bedrijfsunits verdeeld over 2 gebouwen op de locatie Vredeweg 7, 1505 HH Zaandam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9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92</meta:user-defined>
    <dc:language>nl</dc:language>
    <meta:user-defined meta:name="OVERHEIDop.locatietype/OVERHEIDop.gebiedsmarkering">Punt</meta:user-defined>
    <meta:user-defined meta:name="DC.title">Aanvraag omgevingsvergunning - Vredeweg 7, 1505 HH Zaandam - het bouwen van 44 bedrijfsunits verdeeld over 2 gebouw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66</meta:user-defined>
    <meta:user-defined meta:name="OVERHEIDop.GmbID/DC.identifier">gmb-2025-407966</meta:user-defined>
    <meta:user-defined meta:name="OVERHEIDop.versieInformatie"/>
  </office:meta>
</office:document-meta>
</file>