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Fokkemast 23 Zaandam - verbouwen/inrichten afmeerkad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74 - verbouwen/inrichten afmeerkade (BOPA) op de locatie nabij Fokkemast 23 Zaandam</text:p>
            <text:p text:style-name="common-al">Aanvraag ontvangen: 08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96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5174</meta:user-defined>
    <dc:language>nl</dc:language>
    <meta:user-defined meta:name="OVERHEIDop.locatietype/OVERHEIDop.gebiedsmarkering">Vlak</meta:user-defined>
    <meta:user-defined meta:name="DC.title">Aanvraag omgevingsvergunning - nabij Fokkemast 23 Zaandam - verbouwen/inrichten afmeerkade (BOPA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65</meta:user-defined>
    <meta:user-defined meta:name="OVERHEIDop.GmbID/DC.identifier">gmb-2025-407965</meta:user-defined>
    <meta:user-defined meta:name="OVERHEIDop.versieInformatie"/>
  </office:meta>
</office:document-meta>
</file>