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Biologische markt op 28 september 2025 aan Italiëlaan 4, 2391 P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9-2025 een evenementenvergunning geweigerd. De gemeente geeft hiermee géén toestemming voor Biologische markt op 28 september 2025 aan Italiëlaan 4, 2391 PT Hazerswoude-Dorp, geregistreerd onder nr. 0484367802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9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78022</meta:user-defined>
    <dc:language>nl</dc:language>
    <meta:user-defined meta:name="OVERHEIDop.locatietype/OVERHEIDop.gebiedsmarkering">Punt</meta:user-defined>
    <meta:user-defined meta:name="DC.title">Geweigerde aanvraag voor Biologische markt op 28 september 2025 aan Italiëlaan 4, 2391 PT Hazerswoude-Dorp</meta:user-defined>
    <meta:user-defined meta:name="DCTERMS.W3CDTF/DCTERMS.available">2025-09-22</meta:user-defined>
    <meta:user-defined meta:name="DCTERMS.W3CDTF/OVERHEIDop.jaargang">2025</meta:user-defined>
    <meta:user-defined meta:name="OVERHEIDop.publicationIssue">407964</meta:user-defined>
    <meta:user-defined meta:name="OVERHEIDop.GmbID/DC.identifier">gmb-2025-407964</meta:user-defined>
    <meta:user-defined meta:name="OVERHEIDop.versieInformatie"/>
  </office:meta>
</office:document-meta>
</file>