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Westvlietweg en Groene Zoom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22 bomen (stamomtrek 20-75 cm), staande op en rond sportcomplex Westvliet</text:p>
            <text:p text:style-name="common-al"/>
            <text:p text:style-name="common-al">Ons kenmerk: VTH2025-359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Westvlietweg en Groene Zoom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96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6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952</meta:user-defined>
    <meta:user-defined meta:name="DCTERMS.abstract">het kappen van 222 bomen (stamomtrek 20-75 cm), staande op en rond sportcomplex Westvliet</meta:user-defined>
    <dc:language>nl</dc:language>
    <meta:user-defined meta:name="OVERHEIDop.locatietype/OVERHEIDop.gebiedsmarkering">Vlak</meta:user-defined>
    <meta:user-defined meta:name="DC.title">Omgevingsvergunning - Aangevraagd, ter hoogte van Westvlietweg en Groene Zoom ongenummer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61</meta:user-defined>
    <meta:user-defined meta:name="OVERHEIDop.GmbID/DC.identifier">gmb-2025-407961</meta:user-defined>
    <meta:user-defined meta:name="OVERHEIDop.versieInformatie"/>
  </office:meta>
</office:document-meta>
</file>