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het gebruik van groen naar wonen  op de locatie Schoolstraat 16, 1751 C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114</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79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14</meta:user-defined>
    <meta:user-defined meta:name="DCTERMS.abstract">Verleende omgevingsvergunning met een Bopa voor het wijzigen van het gebruik van groen naar wonen  op de locatie Schoolstraat 16, 1751 CG in Schagerbrug</meta:user-defined>
    <dc:language>nl</dc:language>
    <meta:user-defined meta:name="DC.title">Verleende omgevingsvergunning met een Bopa voor het wijzigen van het gebruik van groen naar wonen  op de locatie Schoolstraat 16, 1751 CG in Schagerbrug</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06</meta:user-defined>
    <meta:user-defined meta:name="OVERHEIDop.publicationIssue">407959</meta:user-defined>
    <meta:user-defined meta:name="OVERHEIDop.GmbID/DC.identifier">gmb-2025-407959</meta:user-defined>
    <meta:user-defined meta:name="OVERHEIDop.versieInformatie"/>
  </office:meta>
</office:document-meta>
</file>