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unxputteweg rechts van 24 (sectie E 3567) in Heiloo, het bouwen van een woning en het aanleggen van een uitrit, datum ontvangst 9 september 2025 (Z2025-00006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79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621</meta:user-defined>
    <meta:user-defined meta:name="DCTERMS.abstract">Runxputteweg rechts van 24 (sectie E 3567) in Heiloo, het bouwen van een woning en het aanleggen van een uitrit, datum ontvangst 9 september 2025 (Z2025-00006621)</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Runxputteweg rechts van 24 (sectie E 3567) in Heiloo, het bouwen van een woning en het aanleggen van een uitrit, datum ontvangst 9 september 2025 (Z2025-00006621)</meta:user-defined>
    <meta:user-defined meta:name="DCTERMS.W3CDTF/DCTERMS.available">2025-09-22</meta:user-defined>
    <meta:user-defined meta:name="DCTERMS.W3CDTF/OVERHEIDop.jaargang">2025</meta:user-defined>
    <meta:user-defined meta:name="OVERHEIDop.publicationIssue">407956</meta:user-defined>
    <meta:user-defined meta:name="OVERHEIDop.GmbID/DC.identifier">gmb-2025-407956</meta:user-defined>
    <meta:user-defined meta:name="OVERHEIDop.versieInformatie"/>
  </office:meta>
</office:document-meta>
</file>