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ulus Potterlaan 7, 3941CP Doorn, renovatie woning d.m.v. realisatie aanbouw, nieuwe kap, kozijnen en isolatie (RX2025-00002244, 1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ulus Potterlaan 7, 3941CP Doorn, renovatie woning d.m.v. realisatie aanbouw, nieuwe kap, kozijnen en isolatie (RX2025-00002244, 17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9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44</meta:user-defined>
    <meta:user-defined meta:name="DCTERMS.abstract">Paulus Potterlaan 7, 3941CP Doorn, renovatie woning d.m.v. realisatie aanbouw, nieuwe kap, kozijnen en isolatie (RX2025-00002244, 17 september 2025)</meta:user-defined>
    <dc:language>nl</dc:language>
    <meta:user-defined meta:name="OVERHEIDop.locatietype/OVERHEIDop.gebiedsmarkering">Vlak</meta:user-defined>
    <meta:user-defined meta:name="DC.title">Gemeente Utrechtse Heuvelrug, ingediende aanvraag omgevingsvergunning - Paulus Potterlaan 7, 3941CP Doorn, renovatie woning d.m.v. realisatie aanbouw, nieuwe kap, kozijnen en isolatie (RX2025-00002244, 17 september 2025)</meta:user-defined>
    <meta:user-defined meta:name="DCTERMS.W3CDTF/DCTERMS.available">2025-09-22</meta:user-defined>
    <meta:user-defined meta:name="DCTERMS.W3CDTF/OVERHEIDop.jaargang">2025</meta:user-defined>
    <meta:user-defined meta:name="OVERHEIDop.publicationIssue">407955</meta:user-defined>
    <meta:user-defined meta:name="OVERHEIDop.GmbID/DC.identifier">gmb-2025-407955</meta:user-defined>
    <meta:user-defined meta:name="OVERHEIDop.versieInformatie"/>
  </office:meta>
</office:document-meta>
</file>