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fterparty grote optocht" op 23 januari 2025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3 maart 2025 te houden evenement "Afterparty grote optocht" op het Prins Willem Alexanderplein van 16.00 uur  tot 18.00 uur;</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7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Afterparty grote optocht" op 23 januari 2025 op het Prins Willem Alexanderplein te Vaals</meta:user-defined>
    <meta:user-defined meta:name="DCTERMS.W3CDTF/DCTERMS.available">2025-01-31</meta:user-defined>
    <meta:user-defined meta:name="DCTERMS.W3CDTF/OVERHEIDop.jaargang">2025</meta:user-defined>
    <meta:user-defined meta:name="OVERHEIDop.publicationIssue">40795</meta:user-defined>
    <meta:user-defined meta:name="OVERHEIDop.GmbID/DC.identifier">gmb-2025-40795</meta:user-defined>
    <meta:user-defined meta:name="OVERHEIDop.versieInformatie"/>
  </office:meta>
</office:document-meta>
</file>