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12 in AMSTERDAM</text:p>
            <text:p text:style-name="common-al">Looptijd :17-10-2025 t/m 17-10-2025</text:p>
            <text:p text:style-name="common-al">Verzonden naar aanvrager op: 17-09-2025</text:p>
            <text:p text:style-name="common-al">Kenmerk gemeente: Z/25/3006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3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95</meta:user-defined>
    <meta:user-defined meta:name="DCTERMS.abstract">Verhuizen 2 locaties -TVM 1 P vak, Sara Burgerhartstraat 12, TVM 1 P vak, Sara Burgerhartstraat 18,, Sara Burgerhartstraat ter hoogte van nummer: 12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2</meta:user-defined>
    <meta:user-defined meta:name="OVERHEIDop.GmbID/DC.identifier">gmb-2025-407942</meta:user-defined>
    <meta:user-defined meta:name="OVERHEIDop.versieInformatie"/>
  </office:meta>
</office:document-meta>
</file>