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10 in AMSTERDAM</text:p>
            <text:p text:style-name="common-al">Looptijd :14-10-2025 t/m 14-10-2025</text:p>
            <text:p text:style-name="common-al">Verzonden naar aanvrager op: 17-09-2025</text:p>
            <text:p text:style-name="common-al">Kenmerk gemeente: Z/25/3006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01</meta:user-defined>
    <meta:user-defined meta:name="DCTERMS.abstract">Object,Museumplein 10 1071DJ, 20251014, Museumplein ter hoogte van nummer: 10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1</meta:user-defined>
    <meta:user-defined meta:name="OVERHEIDop.GmbID/DC.identifier">gmb-2025-407921</meta:user-defined>
    <meta:user-defined meta:name="OVERHEIDop.versieInformatie"/>
  </office:meta>
</office:document-meta>
</file>