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101 in AMSTERDAM</text:p>
            <text:p text:style-name="common-al">Looptijd :03-10-2025 t/m 31-10-2025</text:p>
            <text:p text:style-name="common-al">Verzonden naar aanvrager op: 17-09-2025</text:p>
            <text:p text:style-name="common-al">Kenmerk gemeente: Z/25/3010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8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9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85</meta:user-defined>
    <meta:user-defined meta:name="DCTERMS.abstract">Object,Nicolaas Maesstraat 101 H 1071PV, 20251003, Nicolaas Maesstraat ter hoogte van nummer: 101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10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94</meta:user-defined>
    <meta:user-defined meta:name="OVERHEIDop.GmbID/DC.identifier">gmb-2025-407894</meta:user-defined>
    <meta:user-defined meta:name="OVERHEIDop.versieInformatie"/>
  </office:meta>
</office:document-meta>
</file>