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an Hoytemastraat 47, 2596 EN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gedeeltelijk te gebruiken als lunchroom, het plaatsen van reclame-uiting en zonwering, het plaatsen van airco-motoren in de tuin en het plaatsen van een uitbouw</text:p>
            <text:p text:style-name="common-al"/>
            <text:p text:style-name="common-al">Ons kenmerk: VTH2025-3595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an Hoytemastraat 47, 2596 EN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6-09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07891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891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891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VTH2025-35950</meta:user-defined>
    <meta:user-defined meta:name="DCTERMS.abstract">het veranderen van het pand door het gedeeltelijk te gebruiken als lunchroom, het plaatsen van reclame-uiting en zonwering, het plaatsen van airco-motoren in de tuin en het plaatsen van een uitbouw</meta:user-defined>
    <dc:language>nl</dc:language>
    <meta:user-defined meta:name="OVERHEIDop.locatietype/OVERHEIDop.gebiedsmarkering">Punt</meta:user-defined>
    <meta:user-defined meta:name="DC.title">Omgevingsvergunning - Aangevraagd, Van Hoytemastraat 47, 2596 EN 's-Gravenhage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7891</meta:user-defined>
    <meta:user-defined meta:name="OVERHEIDop.GmbID/DC.identifier">gmb-2025-407891</meta:user-defined>
    <meta:user-defined meta:name="OVERHEIDop.versieInformatie"/>
  </office:meta>
</office:document-meta>
</file>